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2250" table:number-columns-spanned="4" table:number-rows-spanned="1" table:style-name="ce10">
            <text:p>1225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nstituto Nacional de Prinatología Isidro Espinosa de los Rey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7-27T00:00:00" table:number-columns-spanned="4" table:number-rows-spanned="1" table:content-validation-name="val2" table:style-name="ce43">
            <text:p>27/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epartamento de Asuntos Juridicos</text:p>
          </table:table-cell>
          <table:table-cell office:value-type="string" table:style-name="ce1">
            <text:p>2C.8.1100.001.2020<text:s/></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1-24T00:00:00" table:content-validation-name="val1" table:style-name="ce8">
            <text:p>24/01/2020</text:p>
          </table:table-cell>
          <table:table-cell office:value-type="date" office:date-value="2025-01-24T00:00:00" table:content-validation-name="val1" table:style-name="ce8">
            <text:p>24/01/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7-27T00:00:00" table:content-validation-name="val1" table:style-name="ce8">
            <text:p>27/07/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Departamento de Asuntos Juridicos</text:p>
          </table:table-cell>
          <table:table-cell office:value-type="string" table:style-name="ce1">
            <text:p>2C.8.1100.002.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2-11T00:00:00" table:content-validation-name="val1" table:style-name="ce8">
            <text:p>11/02/2020</text:p>
          </table:table-cell>
          <table:table-cell office:value-type="date" office:date-value="2020-02-11T00:00:00" table:content-validation-name="val1" table:style-name="ce8">
            <text:p>11/02/2020</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7-27T00:00:00" table:content-validation-name="val1" table:style-name="ce8">
            <text:p>27/07/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idicos</text:p>
          </table:table-cell>
          <table:table-cell office:value-type="string" table:style-name="ce1">
            <text:p>2C.8.1100.003.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1-14T00:00:00" table:content-validation-name="val1" table:style-name="ce8">
            <text:p>14/01/2020</text:p>
          </table:table-cell>
          <table:table-cell office:value-type="date" office:date-value="2020-01-14T00:00:00" table:content-validation-name="val1" table:style-name="ce8">
            <text:p>14/01/2020</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7-27T00:00:00" table:content-validation-name="val1" table:style-name="ce8">
            <text:p>27/07/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idicos</text:p>
          </table:table-cell>
          <table:table-cell office:value-type="string" table:style-name="ce1">
            <text:p>2C.8.1100.004.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2-02T00:00:00" table:content-validation-name="val1" table:style-name="ce8">
            <text:p>02/02/2020</text:p>
          </table:table-cell>
          <table:table-cell office:value-type="date" office:date-value="2025-02-02T00:00:00" table:content-validation-name="val1" table:style-name="ce8">
            <text:p>02/02/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7-27T00:00:00" table:content-validation-name="val1" table:style-name="ce8">
            <text:p>27/07/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idicos</text:p>
          </table:table-cell>
          <table:table-cell office:value-type="string" table:style-name="ce1">
            <text:p>2C.8.1100.001.2013</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3-03-19T00:00:00" table:content-validation-name="val1" table:style-name="ce8">
            <text:p>19/03/2013</text:p>
          </table:table-cell>
          <table:table-cell office:value-type="date" office:date-value="2018-03-19T00:00:00" table:content-validation-name="val1" table:style-name="ce8">
            <text:p>19/03/2018</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19-01-16T00:00:00" table:content-validation-name="val1" table:style-name="ce8">
            <text:p>16/01/2019</text:p>
          </table:table-cell>
          <table:table-cell office:value-type="string" table:style-name="ce1">
            <text:p>Desclasificado</text:p>
          </table:table-cell>
          <table:table-cell office:value-type="string" table:style-name="ce1">
            <text:p>Si</text:p>
          </table:table-cell>
          <table:table-cell office:value-type="string" table:style-name="ce1">
            <text:p>2 años</text:p>
          </table:table-cell>
          <table:table-cell office:value-type="date" office:date-value="2018-03-19T00:00:00" table:content-validation-name="val1" table:style-name="ce8">
            <text:p>19/03/2018</text:p>
          </table:table-cell>
          <table:table-cell office:value-type="date" office:date-value="2020-03-19T00:00:00" table:content-validation-name="val1" table:style-name="ce8">
            <text:p>19/03/2020</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table:number-columns-repeated="16361"/>
        </table:table-row>
        <table:table-row table:number-rows-repeated="104856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Estación de Trabajo Transparencia 04</dc:creator>
    <meta:creation-date>2016-09-19T17:34:32Z</meta:creation-date>
    <dc:date>2020-07-28T17:16:13Z</dc:date>
    <meta:print-date>2016-09-21T00:26:31Z</meta:print-date>
  </office:meta>
</office:document-meta>
</file>