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19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Clave de Sujeto obligado:</text:p>
          </table:table-cell>
          <table:covered-table-cell/>
          <table:table-cell office:value-type="float" office:value="1225" table:number-columns-spanned="4" table:number-rows-spanned="1" table:style-name="ce14">
            <text:p>122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3">
            <text:p>Sujeto obligado:</text:p>
          </table:table-cell>
          <table:covered-table-cell/>
          <table:table-cell office:value-type="string" table:number-columns-spanned="4" table:number-rows-spanned="1" table:style-name="ce14">
            <text:p>Instituto Nacional de Perinatología Isidro Espinosa de los Reyes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Periodo del Índice:</text:p>
          </table:table-cell>
          <table:covered-table-cell/>
          <table:table-cell office:value-type="string" table:number-columns-spanned="4" table:number-rows-spanned="1" table:style-name="ce14">
            <text:p>Primer Semestre 2025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Fecha de actualización (dd/mm/aaaa):</text:p>
          </table:table-cell>
          <table:covered-table-cell/>
          <table:table-cell office:value-type="date" office:date-value="2025-07-14T00:00:00" table:number-columns-spanned="4" table:number-rows-spanned="1" table:content-validation-name="val2" table:style-name="ce15">
            <text:p>14/07/2025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8">
            <text:p>Departamento de Relaciones Laborales</text:p>
          </table:table-cell>
          <table:table-cell office:value-type="string" table:style-name="ce8">
            <text:p>INTEGRACIÓN DEL EXPEDIENTE ÚNICO DE PERSONAL</text:p>
          </table:table-cell>
          <table:table-cell office:value-type="string" table:style-name="ce8">
            <text:p>INTEGRACIÓN DEL EXPEDIENTE ÚNICO DE PERSON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21-04-07T00:00:00" table:content-validation-name="val1" table:style-name="ce9">
            <text:p>07/04/2021</text:p>
          </table:table-cell>
          <table:table-cell office:value-type="date" office:date-value="2026-04-07T00:00:00" table:content-validation-name="val1" table:style-name="ce9">
            <text:p>07/04/2026</text:p>
          </table:table-cell>
          <table:table-cell office:value-type="string" table:style-name="ce8">
            <text:p>Art.110 Fracc. XI</text:p>
          </table:table-cell>
          <table:table-cell office:value-type="string" table:style-name="ce8">
            <text:p>1.La divulgación de la información contenida en el expediente puede incidir en el sentido de la resolución y que es un expediente que no se encuentra concluido. <text:s/>2. En dado caso que la información contenida en este expediente se hiciera pública, se afectaría la defensa del Instituto en el juicio y se incrementaría el riesgo de obtener un resultado desfavorable. 3.Se hace necesaria la reserva del expediente en comento, toda vez que de esta forma se garantizará la secrecía.</text:p>
          </table:table-cell>
          <table:table-cell office:value-type="string" table:style-name="ce8">
            <text:p>Vulnera la conducción de los expedientes judiciales o de los procedimientos administrativos seguidos en forma de juicio, en tanto no hayan causado estado.</text:p>
          </table:table-cell>
          <table:table-cell office:value-type="string" table:style-name="ce8">
            <text:p>Completa</text:p>
          </table:table-cell>
          <table:table-cell office:value-type="string" table:style-name="ce8">
            <text:p>En su totalidad</text:p>
          </table:table-cell>
          <table:table-cell office:value-type="date" office:date-value="2021-07-28T00:00:00" table:content-validation-name="val1" table:style-name="ce9">
            <text:p>28/07/2021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8"/>
          <table:table-cell table:content-validation-name="val1" table:style-name="ce8"/>
          <table:table-cell table:content-validation-name="val1" table:style-name="ce8"/>
          <table:table-cell table:number-columns-repeated="16366" table:style-name="ce8"/>
        </table:table-row>
        <table:table-row table:style-name="ro3">
          <table:table-cell office:value-type="string" table:style-name="ce10">
            <text:p>Departamento de Adquisiciones<text:s/></text:p>
          </table:table-cell>
          <table:table-cell office:value-type="string" table:style-name="ce10">
            <text:p>La documentación que presento la empresa licitante ACCESORIOS Y SUMINISTROS HOSPITALARIOS, S.A. DE C.V., para participar en la Licitación Pública Nacional, Electrónica No. LA-12-NDE-012NDE001-N-52-2025 PARA LA ADQUISICIÓN DE REACTIVOS Y MATERIAL DE LABORATORIO PARA EL ÁREA MÉDICA convocada por el Instituto Nacional de Perinatología Isidro Espinosa de los Reyes (INPER)</text:p>
          </table:table-cell>
          <table:table-cell office:value-type="string" table:style-name="ce10">
            <text:p>La documentación que presento la empresa licitante ACCESORIOS Y SUMINISTROS HOSPITALARIOS, S.A. DE C.V., para participar en la Licitación Pública Nacional, Electrónica No. LA-12-NDE-012NDE001-N-52-2025 PARA LA ADQUISICIÓN DE REACTIVOS Y MATERIAL DE LABORATORIO PARA EL ÁREA MÉDICA convocada por el Instituto Nacional de Perinatología Isidro Espinosa de los Reyes (INPER)</text:p>
          </table:table-cell>
          <table:table-cell office:value-type="string" table:style-name="ce11">
            <text:p>Solicitud de Acceso</text:p>
          </table:table-cell>
          <table:table-cell office:value-type="string" table:style-name="ce10">
            <text:p>2 Años<text:s/></text:p>
          </table:table-cell>
          <table:table-cell office:value-type="date" office:date-value="2025-06-27T00:00:00" table:content-validation-name="val1" table:style-name="ce12">
            <text:p>27/06/2025</text:p>
          </table:table-cell>
          <table:table-cell office:value-type="date" office:date-value="2027-06-27T00:00:00" table:content-validation-name="val1" table:style-name="ce12">
            <text:p>27/06/2027</text:p>
          </table:table-cell>
          <table:table-cell office:value-type="string" table:style-name="ce10">
            <text:p>112 fracción XI de la LGTAIP</text:p>
          </table:table-cell>
          <table:table-cell office:value-type="string" table:style-name="ce10">
            <text:p>Se acredita la existencia de información relacionada con una inconformidad <text:s/>tramitada en términos de la Ley de Adquisiciones, Arrendamientos y Servicios del Sector Público, toda vez que el expediente actualmente se encuentra en trámite.</text:p>
          </table:table-cell>
          <table:table-cell office:value-type="string" table:style-name="ce10">
            <text:p>Es posible clasificar aquella información que se encuentre directamente relacionada con actuaciones o constancias, propias de una controversia, por lo que la difusión de dicha información, afectaría a las partes y pudiera repercutir dentro de la resolución, toda vez que, el expediente actualmente se encuentra en trámite</text:p>
          </table:table-cell>
          <table:table-cell office:value-type="string" table:style-name="ce10">
            <text:p>Completa</text:p>
          </table:table-cell>
          <table:table-cell office:value-type="string" table:style-name="ce10">
            <text:p>En su totalidad</text:p>
          </table:table-cell>
          <table:table-cell office:value-type="date" office:date-value="2025-06-27T00:00:00" table:content-validation-name="val1" table:style-name="ce12">
            <text:p>27/06/2025</text:p>
          </table:table-cell>
          <table:table-cell office:value-type="string" table:style-name="ce10">
            <text:p>Clasificado</text:p>
          </table:table-cell>
          <table:table-cell office:value-type="string" table:style-name="ce10">
            <text:p>NO</text:p>
          </table:table-cell>
          <table:table-cell table:style-name="ce10"/>
          <table:table-cell table:content-validation-name="val1" table:style-name="ce10"/>
          <table:table-cell table:content-validation-name="val1" table:style-name="ce10"/>
          <table:table-cell table:number-columns-repeated="16366" table:style-name="ce10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IER.A8:IER.W1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Estación de Trabajo Unidad de Transparencia 01</dc:creator>
    <meta:creation-date>2016-09-19T17:34:32Z</meta:creation-date>
    <dc:date>2025-07-14T20:25:37Z</dc:date>
    <meta:print-date>2023-06-30T12:46:03Z</meta:print-date>
  </office:meta>
</office:document-meta>
</file>