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225" table:number-columns-spanned="4" table:number-rows-spanned="1" table:style-name="ce11">
            <text:p>12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1">
            <text:p>Instituto Nacional de Perinatología Isidro Espinosa de los Rey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1">
            <text:p>Al Segundo Semestre 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5-01-15T00:00:00" table:number-columns-spanned="4" table:number-rows-spanned="1" table:content-validation-name="val2" table:style-name="ce12">
            <text:p>15/01/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8">
            <text:p>Departamento de Relaciones Laborales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1-04-07T00:00:00" table:content-validation-name="val1" table:style-name="ce9">
            <text:p>07/04/2021</text:p>
          </table:table-cell>
          <table:table-cell office:value-type="date" office:date-value="2026-04-07T00:00:00" table:content-validation-name="val1" table:style-name="ce9">
            <text:p>07/04/2026</text:p>
          </table:table-cell>
          <table:table-cell office:value-type="string" table:style-name="ce8">
            <text:p>Art.110 Fracc. XI</text:p>
          </table:table-cell>
          <table:table-cell office:value-type="string" table:style-name="ce8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8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En su totalidad</text:p>
          </table:table-cell>
          <table:table-cell office:value-type="date" office:date-value="2021-07-28T00:00:00" table:content-validation-name="val1" table:style-name="ce9">
            <text:p>28/07/2021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number-columns-repeated="16366" table:style-name="ce8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IER.A8:IER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stación de Trabajo Unidad de Transparencia 01</dc:creator>
    <meta:creation-date>2016-09-19T17:34:32Z</meta:creation-date>
    <dc:date>2025-01-16T16:24:08Z</dc:date>
    <meta:print-date>2023-06-30T12:46:03Z</meta:print-date>
  </office:meta>
</office:document-meta>
</file>