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ackground-color="transparent"/>
    </style:style>
    <style:style style:name="ce9" style:family="table-cell" style:parent-style-name="Default" style:data-style-name="N19">
      <style:table-cell-properties fo:background-color="transparent"/>
    </style:style>
    <style:style style:name="ce10" style:family="table-cell" style:parent-style-name="Default" style:data-style-name="N19"/>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19">
      <style:table-cell-properties style:vertical-align="automatic" fo:background-color="transparent"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225" table:number-columns-spanned="4" table:number-rows-spanned="1" table:style-name="ce12">
            <text:p>122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Instituto Nacional de Perinatología Isidro Espinosa de los Rey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Primer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2-07-19T00:00:00" table:number-columns-spanned="4" table:number-rows-spanned="1" table:content-validation-name="val2" table:style-name="ce13">
            <text:p>19/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8">
            <text:p>Departamento de Asuntos Jurídicos</text:p>
          </table:table-cell>
          <table:table-cell office:value-type="string" table:style-name="ce8">
            <text:p>2C.8.1100.001.2022</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2-07-19T00:00:00" table:style-name="ce9">
            <text:p>19/07/2022</text:p>
          </table:table-cell>
          <table:table-cell office:value-type="date" office:date-value="2027-07-19T00:00:00" table:style-name="ce9">
            <text:p>19/07/2027</text:p>
          </table:table-cell>
          <table:table-cell office:value-type="string" table:style-name="ce8">
            <text:p>Art.110 Fracc. XI LFTAIP y Art. 113 F. XI LG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2-07-19T00:00:00" table:style-name="ce9">
            <text:p>19/07/2022</text:p>
          </table:table-cell>
          <table:table-cell office:value-type="string" table:style-name="ce8">
            <text:p>Clasificado</text:p>
          </table:table-cell>
          <table:table-cell office:value-type="string" table:style-name="ce8">
            <text:p>No</text:p>
          </table:table-cell>
          <table:table-cell table:style-name="ce8"/>
          <table:table-cell table:number-columns-repeated="2" table:style-name="ce9"/>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02.2022</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2-07-19T00:00:00" table:style-name="ce9">
            <text:p>19/07/2022</text:p>
          </table:table-cell>
          <table:table-cell office:value-type="date" office:date-value="2027-07-19T00:00:00" table:style-name="ce9">
            <text:p>19/07/2027</text:p>
          </table:table-cell>
          <table:table-cell office:value-type="string" table:style-name="ce8">
            <text:p>Art.110 Fracc. XI LFTAIP y Art. 113 F. XI LG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2-07-19T00:00:00" table:style-name="ce9">
            <text:p>19/07/2022</text:p>
          </table:table-cell>
          <table:table-cell office:value-type="string" table:style-name="ce8">
            <text:p>Clasificado</text:p>
          </table:table-cell>
          <table:table-cell office:value-type="string" table:style-name="ce8">
            <text:p>No</text:p>
          </table:table-cell>
          <table:table-cell table:style-name="ce8"/>
          <table:table-cell table:number-columns-repeated="2" table:style-name="ce9"/>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03.2022</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2-07-19T00:00:00" table:style-name="ce9">
            <text:p>19/07/2022</text:p>
          </table:table-cell>
          <table:table-cell office:value-type="date" office:date-value="2027-07-19T00:00:00" table:style-name="ce9">
            <text:p>19/07/2027</text:p>
          </table:table-cell>
          <table:table-cell office:value-type="string" table:style-name="ce8">
            <text:p>Art.110 Fracc. XI LFTAIP y Art. 113 F. XI LG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2-07-19T00:00:00" table:style-name="ce9">
            <text:p>19/07/2022</text:p>
          </table:table-cell>
          <table:table-cell office:value-type="string" table:style-name="ce8">
            <text:p>Clasificado</text:p>
          </table:table-cell>
          <table:table-cell office:value-type="string" table:style-name="ce8">
            <text:p>No</text:p>
          </table:table-cell>
          <table:table-cell table:style-name="ce8"/>
          <table:table-cell table:number-columns-repeated="2" table:style-name="ce9"/>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04.2022</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2-07-19T00:00:00" table:style-name="ce9">
            <text:p>19/07/2022</text:p>
          </table:table-cell>
          <table:table-cell office:value-type="date" office:date-value="2027-07-19T00:00:00" table:style-name="ce9">
            <text:p>19/07/2027</text:p>
          </table:table-cell>
          <table:table-cell office:value-type="string" table:style-name="ce8">
            <text:p>Art.110 Fracc. XI LFTAIP y Art. 113 F. XI LG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2-07-19T00:00:00" table:style-name="ce9">
            <text:p>19/07/2022</text:p>
          </table:table-cell>
          <table:table-cell office:value-type="string" table:style-name="ce8">
            <text:p>Clasificado</text:p>
          </table:table-cell>
          <table:table-cell office:value-type="string" table:style-name="ce8">
            <text:p>No</text:p>
          </table:table-cell>
          <table:table-cell table:style-name="ce8"/>
          <table:table-cell table:number-columns-repeated="2" table:style-name="ce9"/>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05.2022</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2-07-19T00:00:00" table:style-name="ce9">
            <text:p>19/07/2022</text:p>
          </table:table-cell>
          <table:table-cell office:value-type="date" office:date-value="2027-07-19T00:00:00" table:style-name="ce9">
            <text:p>19/07/2027</text:p>
          </table:table-cell>
          <table:table-cell office:value-type="string" table:style-name="ce8">
            <text:p>Art.110 Fracc. XI LFTAIP y Art. 113 F. XI LG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2-07-19T00:00:00" table:style-name="ce9">
            <text:p>19/07/2022</text:p>
          </table:table-cell>
          <table:table-cell office:value-type="string" table:style-name="ce8">
            <text:p>Clasificado</text:p>
          </table:table-cell>
          <table:table-cell office:value-type="string" table:style-name="ce8">
            <text:p>No</text:p>
          </table:table-cell>
          <table:table-cell table:style-name="ce8"/>
          <table:table-cell table:number-columns-repeated="2" table:style-name="ce9"/>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06.2022</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2-07-19T00:00:00" table:style-name="ce9">
            <text:p>19/07/2022</text:p>
          </table:table-cell>
          <table:table-cell office:value-type="date" office:date-value="2027-07-19T00:00:00" table:style-name="ce9">
            <text:p>19/07/2027</text:p>
          </table:table-cell>
          <table:table-cell office:value-type="string" table:style-name="ce8">
            <text:p>Art.110 Fracc. XI LFTAIP y Art. 113 F. XI LG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2-07-19T00:00:00" table:style-name="ce9">
            <text:p>19/07/2022</text:p>
          </table:table-cell>
          <table:table-cell office:value-type="string" table:style-name="ce8">
            <text:p>Clasificado</text:p>
          </table:table-cell>
          <table:table-cell office:value-type="string" table:style-name="ce8">
            <text:p>No</text:p>
          </table:table-cell>
          <table:table-cell table:style-name="ce8"/>
          <table:table-cell table:number-columns-repeated="2" table:style-name="ce9"/>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07.2022</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2-07-19T00:00:00" table:style-name="ce9">
            <text:p>19/07/2022</text:p>
          </table:table-cell>
          <table:table-cell office:value-type="date" office:date-value="2027-07-19T00:00:00" table:style-name="ce9">
            <text:p>19/07/2027</text:p>
          </table:table-cell>
          <table:table-cell office:value-type="string" table:style-name="ce8">
            <text:p>Art.110 Fracc. XI LFTAIP y Art. 113 F. XI LG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2-07-19T00:00:00" table:style-name="ce9">
            <text:p>19/07/2022</text:p>
          </table:table-cell>
          <table:table-cell office:value-type="string" table:style-name="ce8">
            <text:p>Clasificado</text:p>
          </table:table-cell>
          <table:table-cell office:value-type="string" table:style-name="ce8">
            <text:p>No</text:p>
          </table:table-cell>
          <table:table-cell table:style-name="ce8"/>
          <table:table-cell table:number-columns-repeated="2" table:style-name="ce9"/>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01.2021<text:s/></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1-03-09T00:00:00" table:content-validation-name="val1" table:style-name="ce9">
            <text:p>09/03/2021</text:p>
          </table:table-cell>
          <table:table-cell office:value-type="date" office:date-value="2026-03-09T00:00:00" table:content-validation-name="val1" table:style-name="ce9">
            <text:p>09/03/2026</text:p>
          </table:table-cell>
          <table:table-cell office:value-type="string" table:style-name="ce8">
            <text:p>Art.110 Frac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1-07-28T00:00:00" table:content-validation-name="val1" table:style-name="ce9">
            <text:p>28/07/2021</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9"/>
          <table:table-cell table:content-validation-name="val1" table:style-name="ce9"/>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02.2021</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1-03-17T00:00:00" table:content-validation-name="val1" table:style-name="ce9">
            <text:p>17/03/2021</text:p>
          </table:table-cell>
          <table:table-cell office:value-type="date" office:date-value="2026-03-17T00:00:00" table:content-validation-name="val1" table:style-name="ce9">
            <text:p>17/03/2026</text:p>
          </table:table-cell>
          <table:table-cell office:value-type="string" table:style-name="ce8">
            <text:p>Art.110 Frac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1-07-28T00:00:00" table:content-validation-name="val1" table:style-name="ce9">
            <text:p>28/07/2021</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03.2021</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1-03-26T00:00:00" table:content-validation-name="val1" table:style-name="ce9">
            <text:p>26/03/2021</text:p>
          </table:table-cell>
          <table:table-cell office:value-type="date" office:date-value="2026-06-23T00:00:00" table:content-validation-name="val1" table:style-name="ce9">
            <text:p>23/06/2026</text:p>
          </table:table-cell>
          <table:table-cell office:value-type="string" table:style-name="ce8">
            <text:p>Art.110 Frac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1-07-28T00:00:00" table:content-validation-name="val1" table:style-name="ce9">
            <text:p>28/07/2021</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04.2021</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1-04-12T00:00:00" table:content-validation-name="val1" table:style-name="ce9">
            <text:p>12/04/2021</text:p>
          </table:table-cell>
          <table:table-cell office:value-type="date" office:date-value="2026-04-12T00:00:00" table:content-validation-name="val1" table:style-name="ce9">
            <text:p>12/04/2026</text:p>
          </table:table-cell>
          <table:table-cell office:value-type="string" table:style-name="ce8">
            <text:p>Art.110 Frac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1-07-28T00:00:00" table:content-validation-name="val1" table:style-name="ce9">
            <text:p>28/07/2021</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16366" table:style-name="ce8"/>
        </table:table-row>
        <table:table-row table:style-name="ro3">
          <table:table-cell office:value-type="string" table:style-name="ce8">
            <text:p>Departamento de Relaciones Laborales</text:p>
          </table:table-cell>
          <table:table-cell office:value-type="string" table:style-name="ce8">
            <text:p>4C.3-5120-001-2021</text:p>
          </table:table-cell>
          <table:table-cell office:value-type="string" table:style-name="ce8">
            <text:p>INTEGRACIÓN DEL EXPEDIENTE ÚNICO DE PERSONAL</text:p>
          </table:table-cell>
          <table:table-cell office:value-type="string" table:style-name="ce8">
            <text:p>Solicitud de Acceso</text:p>
          </table:table-cell>
          <table:table-cell office:value-type="string" table:style-name="ce8">
            <text:p>5 Años</text:p>
          </table:table-cell>
          <table:table-cell office:value-type="date" office:date-value="2021-04-07T00:00:00" table:content-validation-name="val1" table:style-name="ce9">
            <text:p>07/04/2021</text:p>
          </table:table-cell>
          <table:table-cell office:value-type="date" office:date-value="2026-04-07T00:00:00" table:content-validation-name="val1" table:style-name="ce9">
            <text:p>07/04/2026</text:p>
          </table:table-cell>
          <table:table-cell office:value-type="string" table:style-name="ce8">
            <text:p>Art.110 Frac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1-07-28T00:00:00" table:content-validation-name="val1" table:style-name="ce9">
            <text:p>28/07/2021</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16366" table:style-name="ce8"/>
        </table:table-row>
        <table:table-row table:style-name="ro3">
          <table:table-cell office:value-type="string" table:style-name="ce1">
            <text:p>Departamento de Asuntos Juridicos</text:p>
          </table:table-cell>
          <table:table-cell office:value-type="string" table:style-name="ce1">
            <text:p>2C.8.1100.005.2020<text:s/></text:p>
          </table:table-cell>
          <table:table-cell office:value-type="string" table:style-name="ce1">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0-08-26T00:00:00" table:content-validation-name="val1" table:style-name="ce10">
            <text:p>26/08/2020</text:p>
          </table:table-cell>
          <table:table-cell office:value-type="date" office:date-value="2025-08-26T00:00:00" table:content-validation-name="val1" table:style-name="ce10">
            <text:p>26/08/2025</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1-01-22T00:00:00" table:content-validation-name="val1" table:style-name="ce10">
            <text:p>22/01/2021</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idicos</text:p>
          </table:table-cell>
          <table:table-cell office:value-type="string" table:style-name="ce1">
            <text:p>2C.8.1100.006.2020</text:p>
          </table:table-cell>
          <table:table-cell office:value-type="string" table:style-name="ce1">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0-09-11T00:00:00" table:content-validation-name="val1" table:style-name="ce10">
            <text:p>11/09/2020</text:p>
          </table:table-cell>
          <table:table-cell office:value-type="date" office:date-value="2025-09-11T00:00:00" table:content-validation-name="val1" table:style-name="ce10">
            <text:p>11/09/2025</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1-01-22T00:00:00" table:content-validation-name="val1" table:style-name="ce10">
            <text:p>22/01/2021</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idicos</text:p>
          </table:table-cell>
          <table:table-cell office:value-type="string" table:style-name="ce1">
            <text:p>2C.8.1100.007.2020</text:p>
          </table:table-cell>
          <table:table-cell office:value-type="string" table:style-name="ce1">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0-10-02T00:00:00" table:content-validation-name="val1" table:style-name="ce10">
            <text:p>02/10/2020</text:p>
          </table:table-cell>
          <table:table-cell office:value-type="date" office:date-value="2025-10-02T00:00:00" table:content-validation-name="val1" table:style-name="ce10">
            <text:p>02/10/2025</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1-01-22T00:00:00" table:content-validation-name="val1" table:style-name="ce10">
            <text:p>22/01/2021</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idicos</text:p>
          </table:table-cell>
          <table:table-cell office:value-type="string" table:style-name="ce1">
            <text:p>2C.8.1100.008.2020</text:p>
          </table:table-cell>
          <table:table-cell office:value-type="string" table:style-name="ce1">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0-11-19T00:00:00" table:content-validation-name="val1" table:style-name="ce10">
            <text:p>19/11/2020</text:p>
          </table:table-cell>
          <table:table-cell office:value-type="date" office:date-value="2025-11-19T00:00:00" table:content-validation-name="val1" table:style-name="ce10">
            <text:p>19/11/2025</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1-01-22T00:00:00" table:content-validation-name="val1" table:style-name="ce10">
            <text:p>22/01/2021</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idicos</text:p>
          </table:table-cell>
          <table:table-cell office:value-type="string" table:style-name="ce1">
            <text:p>2C.8.1100.009.2020</text:p>
          </table:table-cell>
          <table:table-cell office:value-type="string" table:style-name="ce1">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0-11-30T00:00:00" table:content-validation-name="val1" table:style-name="ce10">
            <text:p>30/11/2020</text:p>
          </table:table-cell>
          <table:table-cell office:value-type="date" office:date-value="2025-11-30T00:00:00" table:content-validation-name="val1" table:style-name="ce10">
            <text:p>30/11/2025</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1-01-22T00:00:00" table:content-validation-name="val1" table:style-name="ce10">
            <text:p>22/01/2021</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idicos</text:p>
          </table:table-cell>
          <table:table-cell office:value-type="string" table:style-name="ce1">
            <text:p>2C.8.1100.001.2020<text:s/></text:p>
          </table:table-cell>
          <table:table-cell office:value-type="string" table:style-name="ce1">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0-01-24T00:00:00" table:content-validation-name="val1" table:style-name="ce10">
            <text:p>24/01/2020</text:p>
          </table:table-cell>
          <table:table-cell office:value-type="date" office:date-value="2025-01-24T00:00:00" table:content-validation-name="val1" table:style-name="ce10">
            <text:p>24/01/2025</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0-07-27T00:00:00" table:content-validation-name="val1" table:style-name="ce10">
            <text:p>27/07/2020</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idicos</text:p>
          </table:table-cell>
          <table:table-cell office:value-type="string" table:style-name="ce1">
            <text:p>2C.8.1100.002.2020</text:p>
          </table:table-cell>
          <table:table-cell office:value-type="string" table:style-name="ce1">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0-02-11T00:00:00" table:content-validation-name="val1" table:style-name="ce10">
            <text:p>11/02/2020</text:p>
          </table:table-cell>
          <table:table-cell office:value-type="date" office:date-value="2020-02-11T00:00:00" table:content-validation-name="val1" table:style-name="ce10">
            <text:p>11/02/2020</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0-07-27T00:00:00" table:content-validation-name="val1" table:style-name="ce10">
            <text:p>27/07/2020</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idicos</text:p>
          </table:table-cell>
          <table:table-cell office:value-type="string" table:style-name="ce1">
            <text:p>2C.8.1100.003.2020</text:p>
          </table:table-cell>
          <table:table-cell office:value-type="string" table:style-name="ce1">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0-01-14T00:00:00" table:content-validation-name="val1" table:style-name="ce10">
            <text:p>14/01/2020</text:p>
          </table:table-cell>
          <table:table-cell office:value-type="date" office:date-value="2020-01-14T00:00:00" table:content-validation-name="val1" table:style-name="ce10">
            <text:p>14/01/2020</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0-07-27T00:00:00" table:content-validation-name="val1" table:style-name="ce10">
            <text:p>27/07/2020</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idicos</text:p>
          </table:table-cell>
          <table:table-cell office:value-type="string" table:style-name="ce1">
            <text:p>2C.8.1100.004.2020</text:p>
          </table:table-cell>
          <table:table-cell office:value-type="string" table:style-name="ce1">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0-02-02T00:00:00" table:content-validation-name="val1" table:style-name="ce10">
            <text:p>02/02/2020</text:p>
          </table:table-cell>
          <table:table-cell office:value-type="date" office:date-value="2025-02-02T00:00:00" table:content-validation-name="val1" table:style-name="ce10">
            <text:p>02/02/2025</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0-07-27T00:00:00" table:content-validation-name="val1" table:style-name="ce10">
            <text:p>27/07/2020</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8">
            <text:p>Departamento de Asuntos Juridicos</text:p>
          </table:table-cell>
          <table:table-cell office:value-type="string" table:style-name="ce8">
            <text:p>2C.8.1100.005.2019</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9-09-09T00:00:00" table:content-validation-name="val1" table:style-name="ce9">
            <text:p>09/09/2019</text:p>
          </table:table-cell>
          <table:table-cell office:value-type="date" office:date-value="2024-09-09T00:00:00" table:content-validation-name="val1" table:style-name="ce9">
            <text:p>09/09/2024</text:p>
          </table:table-cell>
          <table:table-cell office:value-type="string" table:style-name="ce1">
            <text:p>Articulo 110 Fra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0-01-15T00:00:00" table:content-validation-name="val1" table:style-name="ce9">
            <text:p>15/01/2020</text:p>
          </table:table-cell>
          <table:table-cell office:value-type="string" table:style-name="ce8">
            <text:p>Clasificado</text:p>
          </table:table-cell>
          <table:table-cell office:value-type="string" table:style-name="ce8">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8">
            <text:p>Departamento de Asuntos Juridicos</text:p>
          </table:table-cell>
          <table:table-cell office:value-type="string" table:style-name="ce8">
            <text:p>2C.8.1100.006.2019</text:p>
          </table:table-cell>
          <table:table-cell office:value-type="string" table:style-name="ce8">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19-09-09T00:00:00" table:content-validation-name="val1" table:style-name="ce10">
            <text:p>09/09/2019</text:p>
          </table:table-cell>
          <table:table-cell office:value-type="date" office:date-value="2024-09-09T00:00:00" table:content-validation-name="val1" table:style-name="ce10">
            <text:p>09/09/2024</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0-01-15T00:00:00" table:content-validation-name="val1" table:style-name="ce10">
            <text:p>15/01/2020</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8">
            <text:p>Departamento de Asuntos Juridicos</text:p>
          </table:table-cell>
          <table:table-cell office:value-type="string" table:style-name="ce8">
            <text:p>2C.8.1100.007.2019</text:p>
          </table:table-cell>
          <table:table-cell office:value-type="string" table:style-name="ce8">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19-12-03T00:00:00" table:content-validation-name="val1" table:style-name="ce10">
            <text:p>03/12/2019</text:p>
          </table:table-cell>
          <table:table-cell office:value-type="date" office:date-value="2024-12-03T00:00:00" table:content-validation-name="val1" table:style-name="ce10">
            <text:p>03/12/2024</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0-01-15T00:00:00" table:content-validation-name="val1" table:style-name="ce10">
            <text:p>15/01/2020</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8">
            <text:p>Departamento de Asuntos Juridicos</text:p>
          </table:table-cell>
          <table:table-cell office:value-type="string" table:style-name="ce8">
            <text:p>2C.8.1100.001.2019</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9-04-22T00:00:00" table:content-validation-name="val1" table:style-name="ce9">
            <text:p>22/04/2019</text:p>
          </table:table-cell>
          <table:table-cell office:value-type="date" office:date-value="2024-04-22T00:00:00" table:content-validation-name="val1" table:style-name="ce9">
            <text:p>22/04/2024</text:p>
          </table:table-cell>
          <table:table-cell office:value-type="string" table:style-name="ce1">
            <text:p>Articulo 110 Fra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0-01-15T00:00:00" table:content-validation-name="val1" table:style-name="ce9">
            <text:p>15/01/2020</text:p>
          </table:table-cell>
          <table:table-cell office:value-type="string" table:style-name="ce8">
            <text:p>Clasificado</text:p>
          </table:table-cell>
          <table:table-cell office:value-type="string" table:style-name="ce8">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8">
            <text:p>Departamento de Asuntos Juridicos</text:p>
          </table:table-cell>
          <table:table-cell office:value-type="string" table:style-name="ce8">
            <text:p>2C.8.1100.002.2019</text:p>
          </table:table-cell>
          <table:table-cell office:value-type="string" table:style-name="ce8">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19-03-25T00:00:00" table:content-validation-name="val1" table:style-name="ce10">
            <text:p>25/03/2019</text:p>
          </table:table-cell>
          <table:table-cell office:value-type="date" office:date-value="2024-03-25T00:00:00" table:content-validation-name="val1" table:style-name="ce10">
            <text:p>25/03/2024</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0-01-15T00:00:00" table:content-validation-name="val1" table:style-name="ce10">
            <text:p>15/01/2020</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8">
            <text:p>Departamento de Asuntos Juridicos</text:p>
          </table:table-cell>
          <table:table-cell office:value-type="string" table:style-name="ce8">
            <text:p>2C.1100.003.2019</text:p>
          </table:table-cell>
          <table:table-cell office:value-type="string" table:style-name="ce8">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19-04-08T00:00:00" table:content-validation-name="val1" table:style-name="ce10">
            <text:p>08/04/2019</text:p>
          </table:table-cell>
          <table:table-cell office:value-type="date" office:date-value="2024-04-08T00:00:00" table:content-validation-name="val1" table:style-name="ce10">
            <text:p>08/04/2024</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0-01-15T00:00:00" table:content-validation-name="val1" table:style-name="ce10">
            <text:p>15/01/2020</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8">
            <text:p>Departamento de Asuntos Juridicos</text:p>
          </table:table-cell>
          <table:table-cell office:value-type="string" table:style-name="ce8">
            <text:p>2C.8.1100.004.2019</text:p>
          </table:table-cell>
          <table:table-cell office:value-type="string" table:style-name="ce8">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19-04-22T00:00:00" table:content-validation-name="val1" table:style-name="ce10">
            <text:p>22/04/2019</text:p>
          </table:table-cell>
          <table:table-cell office:value-type="date" office:date-value="2024-04-22T00:00:00" table:content-validation-name="val1" table:style-name="ce10">
            <text:p>22/04/2024</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0-01-15T00:00:00" table:content-validation-name="val1" table:style-name="ce10">
            <text:p>15/01/2020</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8">
            <text:p>Departamento de Asuntos Juridicos</text:p>
          </table:table-cell>
          <table:table-cell office:value-type="string" table:style-name="ce8">
            <text:p>2C.8.1100.013.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7-01T00:00:00" table:content-validation-name="val1" table:style-name="ce9">
            <text:p>01/07/2018</text:p>
          </table:table-cell>
          <table:table-cell office:value-type="date" office:date-value="2023-07-01T00:00:00" table:content-validation-name="val1" table:style-name="ce9">
            <text:p>01/07/2023</text:p>
          </table:table-cell>
          <table:table-cell office:value-type="string" table:style-name="ce8">
            <text:p>LFTAIP Articulo 110 Fracción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9-01-16T00:00:00" table:content-validation-name="val1" table:style-name="ce9">
            <text:p>16/01/2019</text:p>
          </table:table-cell>
          <table:table-cell office:value-type="string" table:style-name="ce8">
            <text:p>Clasificado</text:p>
          </table:table-cell>
          <table:table-cell office:value-type="string" table:style-name="ce8">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8">
            <text:p>Departamento de Asuntos Juridicos</text:p>
          </table:table-cell>
          <table:table-cell office:value-type="string" table:style-name="ce8">
            <text:p>2C.8.1100.014.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7-01T00:00:00" table:content-validation-name="val1" table:style-name="ce10">
            <text:p>01/07/2018</text:p>
          </table:table-cell>
          <table:table-cell office:value-type="date" office:date-value="2023-07-01T00:00:00" table:content-validation-name="val1" table:style-name="ce10">
            <text:p>01/07/2023</text:p>
          </table:table-cell>
          <table:table-cell office:value-type="string" table:style-name="ce8">
            <text:p>LFTAIP Articulo 110 Fracción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9-01-16T00:00:00" table:content-validation-name="val1" table:style-name="ce9">
            <text:p>16/01/2019</text:p>
          </table:table-cell>
          <table:table-cell office:value-type="string" table:style-name="ce8">
            <text:p>Clasificado</text:p>
          </table:table-cell>
          <table:table-cell office:value-type="string" table:style-name="ce8">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8">
            <text:p>Departamento de Asuntos Juridicos</text:p>
          </table:table-cell>
          <table:table-cell office:value-type="string" table:style-name="ce8">
            <text:p>2C.8.1100.015.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9-17T00:00:00" table:content-validation-name="val1" table:style-name="ce10">
            <text:p>17/09/2018</text:p>
          </table:table-cell>
          <table:table-cell office:value-type="date" office:date-value="2023-09-17T00:00:00" table:content-validation-name="val1" table:style-name="ce10">
            <text:p>17/09/2023</text:p>
          </table:table-cell>
          <table:table-cell office:value-type="string" table:style-name="ce8">
            <text:p>LFTAIP Articulo 110 Fracción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9-01-16T00:00:00" table:content-validation-name="val1" table:style-name="ce9">
            <text:p>16/01/2019</text:p>
          </table:table-cell>
          <table:table-cell office:value-type="string" table:style-name="ce8">
            <text:p>Clasificado</text:p>
          </table:table-cell>
          <table:table-cell office:value-type="string" table:style-name="ce8">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8">
            <text:p>Departamento de Asuntos Juridicos</text:p>
          </table:table-cell>
          <table:table-cell office:value-type="string" table:style-name="ce8">
            <text:p>2C.8.1100.016.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7-10T00:00:00" table:content-validation-name="val1" table:style-name="ce10">
            <text:p>10/07/2018</text:p>
          </table:table-cell>
          <table:table-cell office:value-type="date" office:date-value="2023-07-10T00:00:00" table:content-validation-name="val1" table:style-name="ce10">
            <text:p>10/07/2023</text:p>
          </table:table-cell>
          <table:table-cell office:value-type="string" table:style-name="ce8">
            <text:p>LFTAIP Articulo 110 Fracción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9-01-16T00:00:00" table:content-validation-name="val1" table:style-name="ce9">
            <text:p>16/01/2019</text:p>
          </table:table-cell>
          <table:table-cell office:value-type="string" table:style-name="ce8">
            <text:p>Clasificado</text:p>
          </table:table-cell>
          <table:table-cell office:value-type="string" table:style-name="ce8">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8">
            <text:p>Departamento de Asuntos Juridicos</text:p>
          </table:table-cell>
          <table:table-cell office:value-type="string" table:style-name="ce8">
            <text:p>2C.8.1100.017.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7-10T00:00:00" table:content-validation-name="val1" table:style-name="ce10">
            <text:p>10/07/2018</text:p>
          </table:table-cell>
          <table:table-cell office:value-type="date" office:date-value="2023-07-10T00:00:00" table:content-validation-name="val1" table:style-name="ce10">
            <text:p>10/07/2023</text:p>
          </table:table-cell>
          <table:table-cell office:value-type="string" table:style-name="ce8">
            <text:p>LFTAIP Articulo 110 Fracción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9-01-16T00:00:00" table:content-validation-name="val1" table:style-name="ce9">
            <text:p>16/01/2019</text:p>
          </table:table-cell>
          <table:table-cell office:value-type="string" table:style-name="ce8">
            <text:p>Clasificado</text:p>
          </table:table-cell>
          <table:table-cell office:value-type="string" table:style-name="ce8">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8">
            <text:p>Departamento de Asuntos Juridicos</text:p>
          </table:table-cell>
          <table:table-cell office:value-type="string" table:style-name="ce8">
            <text:p>2C.8.1100.018.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7-10T00:00:00" table:content-validation-name="val1" table:style-name="ce10">
            <text:p>10/07/2018</text:p>
          </table:table-cell>
          <table:table-cell office:value-type="date" office:date-value="2023-07-10T00:00:00" table:content-validation-name="val1" table:style-name="ce10">
            <text:p>10/07/2023</text:p>
          </table:table-cell>
          <table:table-cell office:value-type="string" table:style-name="ce8">
            <text:p>LFTAIP Articulo 110 Fracción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9-01-16T00:00:00" table:content-validation-name="val1" table:style-name="ce9">
            <text:p>16/01/2019</text:p>
          </table:table-cell>
          <table:table-cell office:value-type="string" table:style-name="ce8">
            <text:p>Clasificado</text:p>
          </table:table-cell>
          <table:table-cell office:value-type="string" table:style-name="ce8">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8">
            <text:p>Departamento de Asuntos Juridicos</text:p>
          </table:table-cell>
          <table:table-cell office:value-type="string" table:style-name="ce8">
            <text:p>2C.8.1100.019.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8-21T00:00:00" table:content-validation-name="val1" table:style-name="ce10">
            <text:p>21/08/2018</text:p>
          </table:table-cell>
          <table:table-cell office:value-type="date" office:date-value="2023-08-21T00:00:00" table:content-validation-name="val1" table:style-name="ce10">
            <text:p>21/08/2023</text:p>
          </table:table-cell>
          <table:table-cell office:value-type="string" table:style-name="ce8">
            <text:p>LFTAIP Articulo 110 Fracción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9-01-16T00:00:00" table:content-validation-name="val1" table:style-name="ce9">
            <text:p>16/01/2019</text:p>
          </table:table-cell>
          <table:table-cell office:value-type="string" table:style-name="ce8">
            <text:p>Clasificado</text:p>
          </table:table-cell>
          <table:table-cell office:value-type="string" table:style-name="ce8">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8">
            <text:p>Departamento de Asuntos Juridicos</text:p>
          </table:table-cell>
          <table:table-cell office:value-type="string" table:style-name="ce8">
            <text:p>2C.8.1100.020.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8-13T00:00:00" table:content-validation-name="val1" table:style-name="ce10">
            <text:p>13/08/2018</text:p>
          </table:table-cell>
          <table:table-cell office:value-type="date" office:date-value="2023-08-13T00:00:00" table:content-validation-name="val1" table:style-name="ce10">
            <text:p>13/08/2023</text:p>
          </table:table-cell>
          <table:table-cell office:value-type="string" table:style-name="ce8">
            <text:p>LFTAIP Articulo 110 Fracción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9-01-16T00:00:00" table:content-validation-name="val1" table:style-name="ce9">
            <text:p>16/01/2019</text:p>
          </table:table-cell>
          <table:table-cell office:value-type="string" table:style-name="ce8">
            <text:p>Clasificado</text:p>
          </table:table-cell>
          <table:table-cell office:value-type="string" table:style-name="ce8">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8">
            <text:p>Departamento de Asuntos Juridicos</text:p>
          </table:table-cell>
          <table:table-cell office:value-type="string" table:style-name="ce8">
            <text:p>2C.8.1100.021.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8-27T00:00:00" table:content-validation-name="val1" table:style-name="ce10">
            <text:p>27/08/2018</text:p>
          </table:table-cell>
          <table:table-cell office:value-type="date" office:date-value="2023-08-27T00:00:00" table:content-validation-name="val1" table:style-name="ce10">
            <text:p>27/08/2023</text:p>
          </table:table-cell>
          <table:table-cell office:value-type="string" table:style-name="ce8">
            <text:p>LFTAIP Articulo 110 Fracción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9-01-16T00:00:00" table:content-validation-name="val1" table:style-name="ce10">
            <text:p>16/01/2019</text:p>
          </table:table-cell>
          <table:table-cell office:value-type="string" table:style-name="ce8">
            <text:p>Clasificado</text:p>
          </table:table-cell>
          <table:table-cell office:value-type="string" table:style-name="ce8">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8">
            <text:p>Departamento de Asuntos Juridicos</text:p>
          </table:table-cell>
          <table:table-cell office:value-type="string" table:style-name="ce8">
            <text:p>2C.8.1100.022.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9-24T00:00:00" table:content-validation-name="val1" table:style-name="ce10">
            <text:p>24/09/2018</text:p>
          </table:table-cell>
          <table:table-cell office:value-type="date" office:date-value="2023-09-24T00:00:00" table:content-validation-name="val1" table:style-name="ce10">
            <text:p>24/09/2023</text:p>
          </table:table-cell>
          <table:table-cell office:value-type="string" table:style-name="ce8">
            <text:p>LFTAIP Articulo 110 Fracción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9-01-16T00:00:00" table:content-validation-name="val1" table:style-name="ce10">
            <text:p>16/01/2019</text:p>
          </table:table-cell>
          <table:table-cell office:value-type="string" table:style-name="ce8">
            <text:p>Clasificado</text:p>
          </table:table-cell>
          <table:table-cell office:value-type="string" table:style-name="ce8">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8">
            <text:p>Departamento de Asuntos Juridicos</text:p>
          </table:table-cell>
          <table:table-cell office:value-type="string" table:style-name="ce8">
            <text:p>2C.8.1100.023.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10-24T00:00:00" table:content-validation-name="val1" table:style-name="ce10">
            <text:p>24/10/2018</text:p>
          </table:table-cell>
          <table:table-cell office:value-type="date" office:date-value="2023-10-24T00:00:00" table:content-validation-name="val1" table:style-name="ce10">
            <text:p>24/10/2023</text:p>
          </table:table-cell>
          <table:table-cell office:value-type="string" table:style-name="ce8">
            <text:p>LFTAIP Articulo 110 Fracción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9-01-16T00:00:00" table:content-validation-name="val1" table:style-name="ce10">
            <text:p>16/01/2019</text:p>
          </table:table-cell>
          <table:table-cell office:value-type="string" table:style-name="ce8">
            <text:p>Clasificado</text:p>
          </table:table-cell>
          <table:table-cell office:value-type="string" table:style-name="ce8">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8">
            <text:p>Departamento de Asuntos Juridicos</text:p>
          </table:table-cell>
          <table:table-cell office:value-type="string" table:style-name="ce8">
            <text:p>2C.8.1100.024.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10-09T00:00:00" table:content-validation-name="val1" table:style-name="ce10">
            <text:p>09/10/2018</text:p>
          </table:table-cell>
          <table:table-cell office:value-type="date" office:date-value="2023-10-09T00:00:00" table:content-validation-name="val1" table:style-name="ce10">
            <text:p>09/10/2023</text:p>
          </table:table-cell>
          <table:table-cell office:value-type="string" table:style-name="ce8">
            <text:p>LFTAIP Articulo 110 Fracción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9-01-16T00:00:00" table:content-validation-name="val1" table:style-name="ce10">
            <text:p>16/01/2019</text:p>
          </table:table-cell>
          <table:table-cell office:value-type="string" table:style-name="ce8">
            <text:p>Clasificado</text:p>
          </table:table-cell>
          <table:table-cell office:value-type="string" table:style-name="ce8">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8">
            <text:p>Departamento de Asuntos Juridicos</text:p>
          </table:table-cell>
          <table:table-cell office:value-type="string" table:style-name="ce8">
            <text:p>2C.8.1100.001.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1-04T00:00:00" table:content-validation-name="val1" table:style-name="ce9">
            <text:p>04/01/2018</text:p>
          </table:table-cell>
          <table:table-cell office:value-type="date" office:date-value="2023-01-04T00:00:00" table:content-validation-name="val1" table:style-name="ce9">
            <text:p>04/01/2023</text:p>
          </table:table-cell>
          <table:table-cell office:value-type="string" table:style-name="ce1">
            <text:p>Articulo 110 Fra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7-10T00:00:00" table:content-validation-name="val1" table:style-name="ce9">
            <text:p>10/07/2018</text:p>
          </table:table-cell>
          <table:table-cell office:value-type="string" table:style-name="ce8">
            <text:p>Clasificado</text:p>
          </table:table-cell>
          <table:table-cell office:value-type="string" table:style-name="ce8">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8">
            <text:p>Departamento de Asuntos Juridicos</text:p>
          </table:table-cell>
          <table:table-cell office:value-type="string" table:style-name="ce8">
            <text:p>2C.8.1100.002.2018 JUICIOS CONTRA LA DEPENDENCIA</text:p>
          </table:table-cell>
          <table:table-cell office:value-type="string" table:style-name="ce8">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18-01-04T00:00:00" table:content-validation-name="val1" table:style-name="ce10">
            <text:p>04/01/2018</text:p>
          </table:table-cell>
          <table:table-cell office:value-type="date" office:date-value="2023-01-04T00:00:00" table:content-validation-name="val1" table:style-name="ce10">
            <text:p>04/01/2023</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18-07-10T00:00:00" table:content-validation-name="val1" table:style-name="ce10">
            <text:p>10/07/2018</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8">
            <text:p>Departamento de Asuntos Juridicos</text:p>
          </table:table-cell>
          <table:table-cell office:value-type="string" table:style-name="ce8">
            <text:p>2C.8.1100.003.2018 JUICIOS CONTRA LA DEPENDENCIA</text:p>
          </table:table-cell>
          <table:table-cell office:value-type="string" table:style-name="ce8">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18-01-04T00:00:00" table:content-validation-name="val1" table:style-name="ce10">
            <text:p>04/01/2018</text:p>
          </table:table-cell>
          <table:table-cell office:value-type="date" office:date-value="2023-01-04T00:00:00" table:content-validation-name="val1" table:style-name="ce10">
            <text:p>04/01/2023</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18-07-10T00:00:00" table:content-validation-name="val1" table:style-name="ce10">
            <text:p>10/07/2018</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8">
            <text:p>Departamento de Asuntos Juridicos</text:p>
          </table:table-cell>
          <table:table-cell office:value-type="string" table:style-name="ce8">
            <text:p>2C.8.1100.004.2018 JUICIOS CONTRA LA DEPENDENCIA</text:p>
          </table:table-cell>
          <table:table-cell office:value-type="string" table:style-name="ce8">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18-01-03T00:00:00" table:content-validation-name="val1" table:style-name="ce10">
            <text:p>03/01/2018</text:p>
          </table:table-cell>
          <table:table-cell office:value-type="date" office:date-value="2023-01-03T00:00:00" table:content-validation-name="val1" table:style-name="ce10">
            <text:p>03/01/2023</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18-07-10T00:00:00" table:content-validation-name="val1" table:style-name="ce10">
            <text:p>10/07/2018</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8">
            <text:p>Departamento de Asuntos Juridicos</text:p>
          </table:table-cell>
          <table:table-cell office:value-type="string" table:style-name="ce8">
            <text:p>2C.8.1100.005.2018 JUICIOS CONTRA LA DEPENDENCIA</text:p>
          </table:table-cell>
          <table:table-cell office:value-type="string" table:style-name="ce8">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18-01-30T00:00:00" table:content-validation-name="val1" table:style-name="ce10">
            <text:p>30/01/2018</text:p>
          </table:table-cell>
          <table:table-cell office:value-type="date" office:date-value="2023-01-30T00:00:00" table:content-validation-name="val1" table:style-name="ce10">
            <text:p>30/01/2023</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18-07-10T00:00:00" table:content-validation-name="val1" table:style-name="ce10">
            <text:p>10/07/2018</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8">
            <text:p>Departamento de Asuntos Juridicos</text:p>
          </table:table-cell>
          <table:table-cell office:value-type="string" table:style-name="ce8">
            <text:p>2C.8.1100.006.2018 JUICIOS CONTRA LA DEPENDENCIA</text:p>
          </table:table-cell>
          <table:table-cell office:value-type="string" table:style-name="ce8">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18-02-20T00:00:00" table:content-validation-name="val1" table:style-name="ce10">
            <text:p>20/02/2018</text:p>
          </table:table-cell>
          <table:table-cell office:value-type="date" office:date-value="2023-02-20T00:00:00" table:content-validation-name="val1" table:style-name="ce10">
            <text:p>20/02/2023</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18-07-10T00:00:00" table:content-validation-name="val1" table:style-name="ce10">
            <text:p>10/07/2018</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8">
            <text:p>Departamento de Asuntos Juridicos</text:p>
          </table:table-cell>
          <table:table-cell office:value-type="string" table:style-name="ce8">
            <text:p>2C.8.1100.007.2018 JUICIOS CONTRA LA DEPENDENCIA</text:p>
          </table:table-cell>
          <table:table-cell office:value-type="string" table:style-name="ce8">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18-02-20T00:00:00" table:content-validation-name="val1" table:style-name="ce10">
            <text:p>20/02/2018</text:p>
          </table:table-cell>
          <table:table-cell office:value-type="date" office:date-value="2023-02-20T00:00:00" table:content-validation-name="val1" table:style-name="ce10">
            <text:p>20/02/2023</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18-07-10T00:00:00" table:content-validation-name="val1" table:style-name="ce10">
            <text:p>10/07/2018</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8">
            <text:p>Departamento de Asuntos Juridicos</text:p>
          </table:table-cell>
          <table:table-cell office:value-type="string" table:style-name="ce8">
            <text:p>2C.8.1100.008.2018 JUICIOS CONTRA LA DEPENDENCIA</text:p>
          </table:table-cell>
          <table:table-cell office:value-type="string" table:style-name="ce8">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18-03-20T00:00:00" table:content-validation-name="val1" table:style-name="ce10">
            <text:p>20/03/2018</text:p>
          </table:table-cell>
          <table:table-cell office:value-type="date" office:date-value="2023-03-20T00:00:00" table:content-validation-name="val1" table:style-name="ce10">
            <text:p>20/03/2023</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18-07-10T00:00:00" table:content-validation-name="val1" table:style-name="ce10">
            <text:p>10/07/2018</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8">
            <text:p>Departamento de Asuntos Juridicos</text:p>
          </table:table-cell>
          <table:table-cell office:value-type="string" table:style-name="ce8">
            <text:p>2C.8.1100.009.2018 JUICIOS CONTRA LA DEPENDENCIA</text:p>
          </table:table-cell>
          <table:table-cell office:value-type="string" table:style-name="ce8">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18-03-27T00:00:00" table:content-validation-name="val1" table:style-name="ce10">
            <text:p>27/03/2018</text:p>
          </table:table-cell>
          <table:table-cell office:value-type="date" office:date-value="2023-03-27T00:00:00" table:content-validation-name="val1" table:style-name="ce10">
            <text:p>27/03/2023</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18-07-10T00:00:00" table:content-validation-name="val1" table:style-name="ce10">
            <text:p>10/07/2018</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8">
            <text:p>Departamento de Asuntos Juridicos</text:p>
          </table:table-cell>
          <table:table-cell office:value-type="string" table:style-name="ce8">
            <text:p>2C.8.1100.010.2018 JUICIOS CONTRA LA DEPENDENCIA</text:p>
          </table:table-cell>
          <table:table-cell office:value-type="string" table:style-name="ce8">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18-05-21T00:00:00" table:content-validation-name="val1" table:style-name="ce10">
            <text:p>21/05/2018</text:p>
          </table:table-cell>
          <table:table-cell office:value-type="date" office:date-value="2023-05-21T00:00:00" table:content-validation-name="val1" table:style-name="ce10">
            <text:p>21/05/2023</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18-07-10T00:00:00" table:content-validation-name="val1" table:style-name="ce10">
            <text:p>10/07/2018</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8">
            <text:p>Departamento de Asuntos Juridicos</text:p>
          </table:table-cell>
          <table:table-cell office:value-type="string" table:style-name="ce8">
            <text:p>2C.8.1100.011.2018 JUICIOS CONTRA LA DEPENDENCIA</text:p>
          </table:table-cell>
          <table:table-cell office:value-type="string" table:style-name="ce8">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18-02-27T00:00:00" table:content-validation-name="val1" table:style-name="ce10">
            <text:p>27/02/2018</text:p>
          </table:table-cell>
          <table:table-cell office:value-type="date" office:date-value="2023-02-27T00:00:00" table:content-validation-name="val1" table:style-name="ce10">
            <text:p>27/02/2023</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18-07-10T00:00:00" table:content-validation-name="val1" table:style-name="ce10">
            <text:p>10/07/2018</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8">
            <text:p>Departamento de Asuntos Juridicos</text:p>
          </table:table-cell>
          <table:table-cell office:value-type="string" table:style-name="ce8">
            <text:p>2C.8.1100.012.2018 JUICIOS CONTRA LA DEPENDENCIA</text:p>
          </table:table-cell>
          <table:table-cell office:value-type="string" table:style-name="ce8">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18-03-05T00:00:00" table:content-validation-name="val1" table:style-name="ce10">
            <text:p>05/03/2018</text:p>
          </table:table-cell>
          <table:table-cell office:value-type="date" office:date-value="2023-03-05T00:00:00" table:content-validation-name="val1" table:style-name="ce10">
            <text:p>05/03/2023</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18-07-10T00:00:00" table:content-validation-name="val1" table:style-name="ce10">
            <text:p>10/07/2018</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8">
            <text:p>Departamento de Asuntos Juridicos</text:p>
          </table:table-cell>
          <table:table-cell office:value-type="string" table:style-name="ce8">
            <text:p>2C.8.1100.004.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7-03T00:00:00" table:content-validation-name="val1" table:style-name="ce9">
            <text:p>03/07/2017</text:p>
          </table:table-cell>
          <table:table-cell office:value-type="date" office:date-value="2022-07-03T00:00:00" table:content-validation-name="val1" table:style-name="ce9">
            <text:p>03/07/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1"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1" table:style-name="ce9">
            <text:p>19/07/2022</text:p>
          </table:table-cell>
          <table:table-cell office:value-type="date" office:date-value="2027-07-19T00:00:00" table:content-validation-name="val1"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5.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7-10T00:00:00" table:content-validation-name="val1" table:style-name="ce9">
            <text:p>10/07/2017</text:p>
          </table:table-cell>
          <table:table-cell office:value-type="date" office:date-value="2022-07-10T00:00:00" table:content-validation-name="val1" table:style-name="ce9">
            <text:p>10/07/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1"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1" table:style-name="ce9">
            <text:p>19/07/2022</text:p>
          </table:table-cell>
          <table:table-cell office:value-type="date" office:date-value="2027-07-19T00:00:00" table:content-validation-name="val1"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6.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7-12T00:00:00" table:content-validation-name="val1" table:style-name="ce9">
            <text:p>12/07/2017</text:p>
          </table:table-cell>
          <table:table-cell office:value-type="date" office:date-value="2022-07-12T00:00:00" table:content-validation-name="val1" table:style-name="ce9">
            <text:p>12/07/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1"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1" table:style-name="ce9">
            <text:p>19/07/2022</text:p>
          </table:table-cell>
          <table:table-cell office:value-type="date" office:date-value="2027-07-19T00:00:00" table:content-validation-name="val1"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7.2011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9-05T00:00:00" table:content-validation-name="val1" table:style-name="ce9">
            <text:p>05/09/2017</text:p>
          </table:table-cell>
          <table:table-cell office:value-type="date" office:date-value="2022-09-05T00:00:00" table:content-validation-name="val1" table:style-name="ce9">
            <text:p>05/09/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1"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1" table:style-name="ce9">
            <text:p>19/07/2022</text:p>
          </table:table-cell>
          <table:table-cell office:value-type="date" office:date-value="2027-07-19T00:00:00" table:content-validation-name="val1"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8.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9-05T00:00:00" table:content-validation-name="val1" table:style-name="ce9">
            <text:p>05/09/2017</text:p>
          </table:table-cell>
          <table:table-cell office:value-type="date" office:date-value="2022-09-05T00:00:00" table:content-validation-name="val1" table:style-name="ce9">
            <text:p>05/09/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1"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1" table:style-name="ce9">
            <text:p>19/07/2022</text:p>
          </table:table-cell>
          <table:table-cell office:value-type="date" office:date-value="2027-07-19T00:00:00" table:content-validation-name="val1"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9.2017 Juicios contra la Dependne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10-09T00:00:00" table:content-validation-name="val1" table:style-name="ce9">
            <text:p>09/10/2017</text:p>
          </table:table-cell>
          <table:table-cell office:value-type="date" office:date-value="2022-10-09T00:00:00" table:content-validation-name="val1" table:style-name="ce9">
            <text:p>09/10/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1"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1" table:style-name="ce9">
            <text:p>19/07/2022</text:p>
          </table:table-cell>
          <table:table-cell office:value-type="date" office:date-value="2027-07-19T00:00:00" table:content-validation-name="val1"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0.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9-05T00:00:00" table:content-validation-name="val1" table:style-name="ce9">
            <text:p>05/09/2017</text:p>
          </table:table-cell>
          <table:table-cell office:value-type="date" office:date-value="2017-09-05T00:00:00" table:content-validation-name="val1" table:style-name="ce9">
            <text:p>05/09/2017</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1"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1" table:style-name="ce9">
            <text:p>19/07/2022</text:p>
          </table:table-cell>
          <table:table-cell office:value-type="date" office:date-value="2027-07-19T00:00:00" table:content-validation-name="val1"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1.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9-05T00:00:00" table:content-validation-name="val1" table:style-name="ce9">
            <text:p>05/09/2017</text:p>
          </table:table-cell>
          <table:table-cell office:value-type="date" office:date-value="2022-09-05T00:00:00" table:content-validation-name="val1" table:style-name="ce9">
            <text:p>05/09/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1"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1" table:style-name="ce9">
            <text:p>19/07/2022</text:p>
          </table:table-cell>
          <table:table-cell office:value-type="date" office:date-value="2027-07-19T00:00:00" table:content-validation-name="val1"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2.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9-05T00:00:00" table:content-validation-name="val1" table:style-name="ce9">
            <text:p>05/09/2017</text:p>
          </table:table-cell>
          <table:table-cell office:value-type="date" office:date-value="2022-09-05T00:00:00" table:content-validation-name="val1" table:style-name="ce9">
            <text:p>05/09/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1"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1" table:style-name="ce9">
            <text:p>19/07/2022</text:p>
          </table:table-cell>
          <table:table-cell office:value-type="date" office:date-value="2027-07-19T00:00:00" table:content-validation-name="val1"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3.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9-05T00:00:00" table:content-validation-name="val1" table:style-name="ce9">
            <text:p>05/09/2017</text:p>
          </table:table-cell>
          <table:table-cell office:value-type="date" office:date-value="2022-09-05T00:00:00" table:content-validation-name="val1" table:style-name="ce9">
            <text:p>05/09/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1"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1" table:style-name="ce9">
            <text:p>19/07/2022</text:p>
          </table:table-cell>
          <table:table-cell office:value-type="date" office:date-value="2027-07-19T00:00:00" table:content-validation-name="val1"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4.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9-05T00:00:00" table:content-validation-name="val1" table:style-name="ce9">
            <text:p>05/09/2017</text:p>
          </table:table-cell>
          <table:table-cell office:value-type="date" office:date-value="2022-09-05T00:00:00" table:content-validation-name="val1" table:style-name="ce9">
            <text:p>05/09/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1"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1" table:style-name="ce9">
            <text:p>19/07/2022</text:p>
          </table:table-cell>
          <table:table-cell office:value-type="date" office:date-value="2027-07-19T00:00:00" table:content-validation-name="val1"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5.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9-05T00:00:00" table:content-validation-name="val1" table:style-name="ce9">
            <text:p>05/09/2017</text:p>
          </table:table-cell>
          <table:table-cell office:value-type="date" office:date-value="2022-09-05T00:00:00" table:content-validation-name="val1" table:style-name="ce9">
            <text:p>05/09/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1"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1" table:style-name="ce9">
            <text:p>19/07/2022</text:p>
          </table:table-cell>
          <table:table-cell office:value-type="date" office:date-value="2027-07-19T00:00:00" table:content-validation-name="val1"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6.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9-05T00:00:00" table:content-validation-name="val1" table:style-name="ce9">
            <text:p>05/09/2017</text:p>
          </table:table-cell>
          <table:table-cell office:value-type="date" office:date-value="2022-09-05T00:00:00" table:content-validation-name="val1" table:style-name="ce9">
            <text:p>05/09/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1"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1" table:style-name="ce9">
            <text:p>19/07/2022</text:p>
          </table:table-cell>
          <table:table-cell office:value-type="date" office:date-value="2027-07-19T00:00:00" table:content-validation-name="val1"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7.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10-06T00:00:00" table:content-validation-name="val1" table:style-name="ce9">
            <text:p>06/10/2017</text:p>
          </table:table-cell>
          <table:table-cell office:value-type="date" office:date-value="2022-10-06T00:00:00" table:content-validation-name="val1" table:style-name="ce9">
            <text:p>06/10/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1"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1" table:style-name="ce9">
            <text:p>19/07/2022</text:p>
          </table:table-cell>
          <table:table-cell office:value-type="date" office:date-value="2027-07-19T00:00:00" table:content-validation-name="val1"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8.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10-09T00:00:00" table:content-validation-name="val1" table:style-name="ce9">
            <text:p>09/10/2017</text:p>
          </table:table-cell>
          <table:table-cell office:value-type="date" office:date-value="2022-10-09T00:00:00" table:content-validation-name="val1" table:style-name="ce9">
            <text:p>09/10/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1"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1" table:style-name="ce9">
            <text:p>19/07/2022</text:p>
          </table:table-cell>
          <table:table-cell office:value-type="date" office:date-value="2027-07-19T00:00:00" table:content-validation-name="val1"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9.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10-23T00:00:00" table:content-validation-name="val1" table:style-name="ce46">
            <text:p>23/10/2017</text:p>
          </table:table-cell>
          <table:table-cell office:value-type="date" office:date-value="2022-10-23T00:00:00" table:content-validation-name="val1" table:style-name="ce9">
            <text:p>23/10/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1"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1" table:style-name="ce9">
            <text:p>19/07/2022</text:p>
          </table:table-cell>
          <table:table-cell office:value-type="date" office:date-value="2027-07-19T00:00:00" table:content-validation-name="val1"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20.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9-27T00:00:00" table:content-validation-name="val1" table:style-name="ce9">
            <text:p>27/09/2017</text:p>
          </table:table-cell>
          <table:table-cell office:value-type="date" office:date-value="2022-09-27T00:00:00" table:content-validation-name="val1" table:style-name="ce9">
            <text:p>27/09/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1"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1" table:style-name="ce9">
            <text:p>19/07/2022</text:p>
          </table:table-cell>
          <table:table-cell office:value-type="date" office:date-value="2027-07-19T00:00:00" table:content-validation-name="val1"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21.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10-31T00:00:00" table:content-validation-name="val1" table:style-name="ce9">
            <text:p>31/10/2017</text:p>
          </table:table-cell>
          <table:table-cell office:value-type="date" office:date-value="2022-10-31T00:00:00" table:content-validation-name="val1" table:style-name="ce9">
            <text:p>31/10/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1"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1" table:style-name="ce9">
            <text:p>19/07/2022</text:p>
          </table:table-cell>
          <table:table-cell office:value-type="date" office:date-value="2027-07-19T00:00:00" table:content-validation-name="val1"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1.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3-07T00:00:00" table:content-validation-name="val1" table:style-name="ce9">
            <text:p>07/03/2017</text:p>
          </table:table-cell>
          <table:table-cell office:value-type="date" office:date-value="2022-03-07T00:00:00" table:content-validation-name="val1" table:style-name="ce9">
            <text:p>07/03/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7-07-24T00:00:00" table:content-validation-name="val1" table:style-name="ce9">
            <text:p>24/07/2017</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1" table:style-name="ce9">
            <text:p>19/07/2022</text:p>
          </table:table-cell>
          <table:table-cell office:value-type="date" office:date-value="2027-07-19T00:00:00" table:content-validation-name="val1"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2.2017 J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2-28T00:00:00" table:content-validation-name="val1" table:style-name="ce9">
            <text:p>28/02/2017</text:p>
          </table:table-cell>
          <table:table-cell office:value-type="date" office:date-value="2022-02-28T00:00:00" table:content-validation-name="val1" table:style-name="ce9">
            <text:p>28/02/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7-07-24T00:00:00" table:content-validation-name="val1" table:style-name="ce9">
            <text:p>24/07/2017</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1" table:style-name="ce9">
            <text:p>19/07/2022</text:p>
          </table:table-cell>
          <table:table-cell office:value-type="date" office:date-value="2027-07-19T00:00:00" table:content-validation-name="val1"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3.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3-15T00:00:00" table:content-validation-name="val1" table:style-name="ce9">
            <text:p>15/03/2017</text:p>
          </table:table-cell>
          <table:table-cell office:value-type="date" office:date-value="2022-03-15T00:00:00" table:content-validation-name="val1" table:style-name="ce9">
            <text:p>15/03/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7-07-24T00:00:00" table:content-validation-name="val1" table:style-name="ce9">
            <text:p>24/07/2017</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1" table:style-name="ce9">
            <text:p>19/07/2022</text:p>
          </table:table-cell>
          <table:table-cell office:value-type="date" office:date-value="2027-07-19T00:00:00" table:content-validation-name="val1"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2.2016 Juicio Admnistrativo 27603/16-17-12-9</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6-11-07T00:00:00" table:style-name="ce9">
            <text:p>07/11/2016</text:p>
          </table:table-cell>
          <table:table-cell office:value-type="date" office:date-value="2021-11-07T00:00:00" table:style-name="ce9">
            <text:p>07/11/2021</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7-01-23T00:00:00" table:style-name="ce9">
            <text:p>23/01/2017</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1-14T00:00:00" table:style-name="ce9">
            <text:p>14/01/2022</text:p>
          </table:table-cell>
          <table:table-cell office:value-type="date" office:date-value="2027-01-14T00:00:00" table:style-name="ce9">
            <text:p>14/01/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number-rows-repeated="104849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8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ESTACION DE TRABAJO UNIDAD DE TRANSPARENCIA 01</dc:creator>
    <meta:creation-date>2016-09-19T17:34:32Z</meta:creation-date>
    <dc:date>2022-07-19T21:14:05Z</dc:date>
    <meta:print-date>2016-09-21T00:26:31Z</meta:print-date>
  </office:meta>
</office:document-meta>
</file>